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1900000012CCA0C6E18.jpg"/>
  <manifest:file-entry manifest:media-type="image/jpeg" manifest:full-path="Pictures/10000000000001900000012C462EE1D9.jpg"/>
  <manifest:file-entry manifest:media-type="image/jpeg" manifest:full-path="Pictures/10000000000001900000012CB896EABF.jpg"/>
  <manifest:file-entry manifest:media-type="image/jpeg" manifest:full-path="Pictures/10000000000001900000012C80721A53.jpg"/>
  <manifest:file-entry manifest:media-type="image/jpeg" manifest:full-path="Pictures/10000000000001900000012C55D4B482.jpg"/>
  <manifest:file-entry manifest:media-type="image/jpeg" manifest:full-path="Pictures/10000000000001900000012CA037E1B4.jpg"/>
  <manifest:file-entry manifest:media-type="image/jpeg" manifest:full-path="Pictures/10000000000001900000012CCE6EBF32.jpg"/>
  <manifest:file-entry manifest:media-type="image/jpeg" manifest:full-path="Pictures/10000000000001900000012C21073E38.jpg"/>
  <manifest:file-entry manifest:media-type="image/jpeg" manifest:full-path="Pictures/10000000000001900000012C185CEF16.jpg"/>
  <manifest:file-entry manifest:media-type="image/jpeg" manifest:full-path="Pictures/10000000000001900000012C7DA660E2.jpg"/>
  <manifest:file-entry manifest:media-type="image/jpeg" manifest:full-path="Pictures/10000000000001900000012CD89D6FF9.jpg"/>
  <manifest:file-entry manifest:media-type="image/jpeg" manifest:full-path="Pictures/10000000000001900000012C54038B5E.jpg"/>
  <manifest:file-entry manifest:media-type="image/jpeg" manifest:full-path="Pictures/10000000000001900000012C04C744F7.jpg"/>
  <manifest:file-entry manifest:media-type="image/jpeg" manifest:full-path="Pictures/10000000000001900000012C2FF7F623.jpg"/>
  <manifest:file-entry manifest:media-type="image/jpeg" manifest:full-path="Pictures/10000000000001900000012C89182EF5.jpg"/>
  <manifest:file-entry manifest:media-type="image/jpeg" manifest:full-path="Pictures/10000000000001900000012CC218CB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993366" fo:font-family="Shiomachi" style:font-pitch="variable" fo:font-size="48pt" style:font-family-asian="Shiomachi" style:font-pitch-asian="variable" style:font-size-asian="48pt" style:font-size-complex="48pt"/>
    </style:style>
    <style:style style:name="P3" style:family="paragraph">
      <style:paragraph-properties fo:text-align="center"/>
      <style:text-properties fo:color="#993366" fo:font-family="Shiomachi" style:font-pitch="variable" fo:font-size="20pt" style:font-family-asian="Shiomachi" style:font-pitch-asian="variable" style:font-size-asian="20pt" style:font-size-complex="20pt"/>
    </style:style>
    <style:style style:name="P4" style:family="paragraph">
      <style:text-properties fo:color="#993366" fo:font-family="Shiomachi" style:font-pitch="variable" fo:font-size="20pt" style:font-family-asian="Shiomachi" style:font-pitch-asian="variable" style:font-size-asian="20pt" style:font-size-complex="20pt"/>
    </style:style>
    <style:style style:name="T1" style:family="text">
      <style:text-properties fo:color="#993366" fo:font-family="Shiomachi" style:font-pitch="variable" fo:font-size="48pt" style:font-family-asian="Shiomachi" style:font-pitch-asian="variable" style:font-size-asian="48pt" style:font-size-complex="48pt"/>
    </style:style>
    <style:style style:name="T2" style:family="text">
      <style:text-properties fo:color="#993366" fo:font-family="Shiomachi" style:font-pitch="variable" fo:font-size="20pt" style:font-family-asian="Shiomachi" style:font-pitch-asian="variabl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3.806cm" svg:height="2.855cm" svg:x="11cm" svg:y="8.5cm">
          <draw:image xlink:href="Pictures/10000000000001900000012C55D4B482.jpg" xlink:type="simple" xlink:show="embed" xlink:actuate="onLoad">
            <text:p/>
          </draw:image>
        </draw:frame>
        <draw:frame draw:style-name="gr1" draw:text-style-name="P1" draw:layer="layout" svg:width="3.806cm" svg:height="2.855cm" svg:x="1cm" svg:y="8.5cm">
          <draw:image xlink:href="Pictures/10000000000001900000012CB896EABF.jpg" xlink:type="simple" xlink:show="embed" xlink:actuate="onLoad">
            <text:p/>
          </draw:image>
        </draw:frame>
        <draw:frame draw:style-name="gr1" draw:text-style-name="P1" draw:layer="layout" svg:width="3.806cm" svg:height="2.855cm" svg:x="6cm" svg:y="8.5cm">
          <draw:image xlink:href="Pictures/10000000000001900000012CA037E1B4.jpg" xlink:type="simple" xlink:show="embed" xlink:actuate="onLoad">
            <text:p/>
          </draw:image>
        </draw:frame>
        <draw:frame draw:style-name="gr1" draw:text-style-name="P1" draw:layer="layout" svg:width="3.806cm" svg:height="2.855cm" svg:x="6cm" svg:y="1cm">
          <draw:image xlink:href="Pictures/10000000000001900000012C89182EF5.jpg" xlink:type="simple" xlink:show="embed" xlink:actuate="onLoad">
            <text:p/>
          </draw:image>
        </draw:frame>
        <draw:frame draw:style-name="gr1" draw:text-style-name="P1" draw:layer="layout" svg:width="3.806cm" svg:height="2.855cm" svg:x="6cm" svg:y="15cm">
          <draw:image xlink:href="Pictures/10000000000001900000012C54038B5E.jpg" xlink:type="simple" xlink:show="embed" xlink:actuate="onLoad">
            <text:p/>
          </draw:image>
        </draw:frame>
        <draw:frame draw:style-name="gr1" draw:text-style-name="P1" draw:layer="layout" svg:width="3.806cm" svg:height="2.855cm" svg:x="1cm" svg:y="21.145cm">
          <draw:image xlink:href="Pictures/10000000000001900000012CD89D6FF9.jpg" xlink:type="simple" xlink:show="embed" xlink:actuate="onLoad">
            <text:p/>
          </draw:image>
        </draw:frame>
        <draw:frame draw:style-name="gr1" draw:text-style-name="P1" draw:layer="layout" svg:width="3.806cm" svg:height="2.855cm" svg:x="1cm" svg:y="1cm">
          <draw:image xlink:href="Pictures/10000000000001900000012CCA0C6E18.jpg" xlink:type="simple" xlink:show="embed" xlink:actuate="onLoad">
            <text:p/>
          </draw:image>
        </draw:frame>
        <draw:frame draw:style-name="gr1" draw:text-style-name="P1" draw:layer="layout" svg:width="3.806cm" svg:height="2.855cm" svg:x="6cm" svg:y="21cm">
          <draw:image xlink:href="Pictures/10000000000001900000012CC218CBB9.jpg" xlink:type="simple" xlink:show="embed" xlink:actuate="onLoad">
            <text:p/>
          </draw:image>
        </draw:frame>
        <draw:frame draw:style-name="gr1" draw:text-style-name="P1" draw:layer="layout" svg:width="3.806cm" svg:height="2.855cm" svg:x="16cm" svg:y="1cm">
          <draw:image xlink:href="Pictures/10000000000001900000012C21073E38.jpg" xlink:type="simple" xlink:show="embed" xlink:actuate="onLoad">
            <text:p/>
          </draw:image>
        </draw:frame>
        <draw:frame draw:style-name="gr1" draw:text-style-name="P1" draw:layer="layout" svg:width="3.806cm" svg:height="2.855cm" svg:x="16cm" svg:y="15cm">
          <draw:image xlink:href="Pictures/10000000000001900000012C80721A53.jpg" xlink:type="simple" xlink:show="embed" xlink:actuate="onLoad">
            <text:p/>
          </draw:image>
        </draw:frame>
        <draw:frame draw:style-name="gr1" draw:text-style-name="P1" draw:layer="layout" svg:width="3.806cm" svg:height="2.855cm" svg:x="11cm" svg:y="15cm">
          <draw:image xlink:href="Pictures/10000000000001900000012C2FF7F623.jpg" xlink:type="simple" xlink:show="embed" xlink:actuate="onLoad">
            <text:p/>
          </draw:image>
        </draw:frame>
        <draw:frame draw:style-name="gr1" draw:text-style-name="P1" draw:layer="layout" svg:width="3.806cm" svg:height="2.855cm" svg:x="16cm" svg:y="21cm">
          <draw:image xlink:href="Pictures/10000000000001900000012C04C744F7.jpg" xlink:type="simple" xlink:show="embed" xlink:actuate="onLoad">
            <text:p/>
          </draw:image>
        </draw:frame>
        <draw:frame draw:style-name="gr1" draw:text-style-name="P1" draw:layer="layout" svg:width="3.806cm" svg:height="2.855cm" svg:x="1cm" svg:y="15cm">
          <draw:image xlink:href="Pictures/10000000000001900000012C185CEF16.jpg" xlink:type="simple" xlink:show="embed" xlink:actuate="onLoad">
            <text:p/>
          </draw:image>
        </draw:frame>
        <draw:frame draw:style-name="gr1" draw:text-style-name="P1" draw:layer="layout" svg:width="3.806cm" svg:height="2.855cm" svg:x="11cm" svg:y="21cm">
          <draw:image xlink:href="Pictures/10000000000001900000012C7DA660E2.jpg" xlink:type="simple" xlink:show="embed" xlink:actuate="onLoad">
            <text:p/>
          </draw:image>
        </draw:frame>
        <draw:frame draw:style-name="gr1" draw:text-style-name="P1" draw:layer="layout" svg:width="3.806cm" svg:height="2.855cm" svg:x="16cm" svg:y="8.5cm">
          <draw:image xlink:href="Pictures/10000000000001900000012CCE6EBF32.jpg" xlink:type="simple" xlink:show="embed" xlink:actuate="onLoad">
            <text:p/>
          </draw:image>
        </draw:frame>
        <draw:frame draw:style-name="gr1" draw:text-style-name="P1" draw:layer="layout" svg:width="3.806cm" svg:height="2.855cm" svg:x="11cm" svg:y="1cm">
          <draw:image xlink:href="Pictures/10000000000001900000012C462EE1D9.jpg" xlink:type="simple" xlink:show="embed" xlink:actuate="onLoad">
            <text:p/>
          </draw:image>
        </draw:frame>
        <draw:custom-shape draw:style-name="gr2" draw:text-style-name="P1" draw:layer="layout" svg:width="19cm" svg:height="0.731cm" svg:x="1cm" svg:y="6.00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2" draw:layer="layout" svg:width="15.437cm" svg:height="2.317cm" svg:x="3.063cm" svg:y="4.683cm">
          <draw:text-box>
            <text:p><text:span text:style-name="T1">ハンズオンセミナー</text:span></text:p>
          </draw:text-box>
        </draw:frame>
        <draw:frame draw:style-name="gr3" draw:text-style-name="P3" draw:layer="layout" svg:width="19.052cm" svg:height="14.075cm" svg:x="1cm" svg:y="12cm">
          <draw:text-box>
            <text:p text:style-name="P1"><text:span text:style-name="T2">どこでも手に入る材料を使った</text:span><text:span text:style-name="T2">VGMT</text:span><text:span text:style-name="T2">型ガイガー管、及び</text:span></text:p>
            <text:p text:style-name="P1"><text:span text:style-name="T2">それを使った検出器やカウンターを実際に作成する</text:span></text:p>
            <text:p text:style-name="P1"><text:span text:style-name="T2">ハンズオンセミナーを開催しています。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PC</text:span><text:span text:style-name="T2">、スマートフォン、ネット接続なども網羅。</text:span></text:p>
            <text:p text:style-name="P1"><text:span text:style-name="T2">手に入りにくいロシア製や中国製のガイガー管も</text:span></text:p>
            <text:p text:style-name="P1"><text:span text:style-name="T2">同時に購入でき、それを使ったものも作成できます。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既存品の問題の追求や独自機器との接続テストなど、</text:span></text:p>
            <text:p text:style-name="P1"><text:span text:style-name="T2">知識が集まる場所ならではの盛り上がりをみせています。</text:span></text:p>
          </draw:text-box>
        </draw:frame>
        <draw:frame draw:style-name="gr3" draw:text-style-name="P4" draw:layer="layout" svg:width="10.23cm" svg:height="1.115cm" svg:x="5.77cm" svg:y="6.885cm">
          <draw:text-box>
            <text:p><text:span text:style-name="T2">ガイガーカウンターを作ろう！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nbuwks </meta:initial-creator>
    <meta:creation-date>2011-06-19T08:45:10</meta:creation-date>
    <dc:date>2011-06-19T15:17:36</dc:date>
    <dc:creator>nanbuwks </dc:creator>
    <meta:editing-duration>PT04H23M19S</meta:editing-duration>
    <meta:editing-cycles>2</meta:editing-cycles>
    <meta:generator>OpenOffice.org/3.2$Unix OpenOffice.org_project/320m19$Build-9505</meta:generator>
    <meta:document-statistic meta:object-count="20"/>
  </office:meta>
</office:document-meta>
</file>